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cc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fo:color="#000000"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/>
      <style:text-properties fo:color="#9966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/>
      <style:text-properties fo:color="#0099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99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cc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99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6666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02cm solid #000000"/>
      <style:text-properties fo:color="#6666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fo:color="#6666ff"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3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NÁVRH PLÁNU AKCÍ NA ROK 2021</text:p>
          </table:table-cell>
          <table:covered-table-cell table:number-columns-repeated="4" table:style-name="ce19"/>
          <table:covered-table-cell table:style-name="ce1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SSK 0577 a KVZ Valteřice při AVZO Hor.Branná, KSPZ ČR a MS Hor.Branná, Jilemnice</text:p>
          </table:table-cell>
          <table:covered-table-cell table:number-columns-repeated="4" table:style-name="ce19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>
            <text:p>P.čís.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Disciplína</text:p>
          </table:table-cell>
          <table:table-cell table:style-name="ce2" office:value-type="string">
            <text:p>Kateg.</text:p>
          </table:table-cell>
          <table:table-cell table:style-name="ce2" office:value-type="string">
            <text:p>Poznámka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16. 1. 2021 – VÝROČNÍ SCHŮZE SSK A ŠKOLENÍ O BEZPEČNOSTI A ZDRAVOTNÍM MINIMU</text:p>
          </table:table-cell>
          <table:covered-table-cell table:number-columns-repeated="4" table:style-name="ce20"/>
          <table:covered-table-cell table:style-name="ce40"/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date" office:date-value="2021-02-06">
            <text:p>6.2.2021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1" office:value-type="date" office:date-value="2021-02-20">
            <text:p>20.2.2021</text:p>
          </table:table-cell>
          <table:table-cell table:style-name="ce30" office:value-type="string">
            <text:p>Pohár AVZO a SSK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/>Březen 2021 <text:s text:c="10"/>VALNÁ HROMADA KSPZ ČR </text:p>
          </table:table-cell>
          <table:covered-table-cell table:style-name="ce22"/>
          <table:covered-table-cell table:number-columns-repeated="3" table:style-name="ce31"/>
          <table:covered-table-cell table:style-name="ce22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1" office:value-type="date" office:date-value="2021-03-20">
            <text:p>20.3.2021</text:p>
          </table:table-cell>
          <table:table-cell table:style-name="ce30" office:value-type="string">
            <text:p>Jarní cena</text:p>
          </table:table-cell>
          <table:table-cell table:style-name="ce30" office:value-type="string">
            <text:p>VPs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a)</text:p>
          </table:table-cell>
          <table:table-cell table:style-name="ce23" office:value-type="date" office:date-value="2021-04-03">
            <text:p>3.4.2021</text:p>
          </table:table-cell>
          <table:table-cell table:style-name="ce32" office:value-type="string">
            <text:p>Přebor MS Jilemnice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l.MS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1" office:value-type="date" office:date-value="2021-04-10">
            <text:p>10.4.2021</text:p>
          </table:table-cell>
          <table:table-cell table:style-name="ce30" office:value-type="string">
            <text:p>Hornobranská "60"</text:p>
          </table:table-cell>
          <table:table-cell table:style-name="ce30" office:value-type="string">
            <text:p>LM/SM 6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A</text:p>
          </table:table-cell>
          <table:table-cell table:style-name="ce24" office:value-type="date" office:date-value="2021-04-17">
            <text:p>17.4.2021</text:p>
          </table:table-cell>
          <table:table-cell table:style-name="ce33" office:value-type="string">
            <text:p>Přebor KVZ Valteřice</text:p>
          </table:table-cell>
          <table:table-cell table:style-name="ce33" office:value-type="string">
            <text:p>Malorážná puška, pistole</text:p>
          </table:table-cell>
          <table:table-cell table:style-name="ce33" office:value-type="string">
            <text:p>2)</text:p>
          </table:table-cell>
          <table:table-cell table:style-name="ce7" office:value-type="string">
            <text:p>2)Pro čl.KVZ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.</text:p>
          </table:table-cell>
          <table:table-cell table:style-name="ce25" office:value-type="date" office:date-value="2021-04-17">
            <text:p>17.4.2021</text:p>
          </table:table-cell>
          <table:table-cell table:style-name="ce34" office:value-type="string">
            <text:p>Zbraně svět.válek </text:p>
          </table:table-cell>
          <table:table-cell table:style-name="ce34" office:value-type="string">
            <text:p>PiVo, PuOp, PuSa, MaO, OdPu</text:p>
          </table:table-cell>
          <table:table-cell table:style-name="ce34" office:value-type="string">
            <text:p>RAD</text:p>
          </table:table-cell>
          <table:table-cell table:style-name="ce8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b)</text:p>
          </table:table-cell>
          <table:table-cell table:style-name="ce23" office:value-type="date" office:date-value="2021-04-24">
            <text:p>24.4.2021</text:p>
          </table:table-cell>
          <table:table-cell table:style-name="ce32" office:value-type="string">
            <text:p>Přebor MS Bolkov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1" office:value-type="date" office:date-value="2021-05-01">
            <text:p>1.5.2021</text:p>
          </table:table-cell>
          <table:table-cell table:style-name="ce30" office:value-type="string">
            <text:p>Cena osvobození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(c)</text:p>
          </table:table-cell>
          <table:table-cell table:style-name="ce23" office:value-type="date" office:date-value="2021-05-08">
            <text:p>8.5.2021</text:p>
          </table:table-cell>
          <table:table-cell table:style-name="ce32" office:value-type="string">
            <text:p>Přebor MS H.Branná</text:p>
          </table:table-cell>
          <table:table-cell table:style-name="ce32" office:value-type="string">
            <text:p>Lovecká (sportovní) malorážka</text:p>
          </table:table-cell>
          <table:table-cell table:style-name="ce32" office:value-type="string">
            <text:p>1)</text:p>
          </table:table-cell>
          <table:table-cell table:style-name="ce6" office:value-type="string">
            <text:p>1) Pro č.MS</text:p>
          </table:table-cell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" office:value-type="date" office:date-value="2021-05-22">
            <text:p>22.5.2021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1" office:value-type="date" office:date-value="2021-05-29">
            <text:p>29.5.2021</text:p>
          </table:table-cell>
          <table:table-cell table:style-name="ce30" office:value-type="string">
            <text:p>Velkorážka 5+4x15</text:p>
          </table:table-cell>
          <table:table-cell table:style-name="ce30" office:value-type="string">
            <text:p>čtyři různé terče-volný styl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B </text:p>
          </table:table-cell>
          <table:table-cell table:style-name="ce26" office:value-type="date" office:date-value="2021-06-05">
            <text:p>5.6.2021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1" office:value-type="date" office:date-value="2021-06-12">
            <text:p>12.6.2021</text:p>
          </table:table-cell>
          <table:table-cell table:style-name="ce30" office:value-type="string">
            <text:p>Velkorážka</text:p>
          </table:table-cell>
          <table:table-cell table:style-name="ce30" office:value-type="string">
            <text:p>VPs 60 – volný styl, mířená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5" office:value-type="date" office:date-value="2021-06-26">
            <text:p>26.6.2021</text:p>
          </table:table-cell>
          <table:table-cell table:style-name="ce29" office:value-type="string">
            <text:p>Zbraně svět.válek</text:p>
          </table:table-cell>
          <table:table-cell table:style-name="ce29" office:value-type="string">
            <text:p>PiVo, PuOp, PuSa, MaO</text:p>
          </table:table-cell>
          <table:table-cell table:style-name="ce29" office:value-type="string">
            <text:p>*</text:p>
          </table:table-cell>
          <table:table-cell table:style-name="ce4" office:value-type="string">
            <text:p>Veřejná</text:p>
          </table:table-cell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7.2021 <text:s text:c="3"/>Vojenské zbraně pořádané klubem IPSC Znojmo a KSPZ ČR Znojmo – Hodonice</text:p>
          </table:table-cell>
          <table:covered-table-cell table:style-name="ce27"/>
          <table:covered-table-cell table:number-columns-repeated="3" table:style-name="ce36"/>
          <table:covered-table-cell table:style-name="ce27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<text:s text:c="8"/>Disciplíny i další podrobnosti budou včas uveřejněny</text:p>
          </table:table-cell>
          <table:covered-table-cell table:style-name="ce27"/>
          <table:covered-table-cell table:number-columns-repeated="3" table:style-name="ce36"/>
          <table:covered-table-cell table:style-name="ce27"/>
          <table:table-cell table:number-columns-repeated="1018"/>
        </table:table-row>
        <table:table-row table:style-name="ro2">
          <table:table-cell table:style-name="ce9" office:value-type="string">
            <text:p>C</text:p>
          </table:table-cell>
          <table:table-cell table:style-name="ce26" office:value-type="date" office:date-value="2021-07-31">
            <text:p>31.7.2021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1" office:value-type="date" office:date-value="2021-08-07">
            <text:p>7.8.2021</text:p>
          </table:table-cell>
          <table:table-cell table:style-name="ce30" office:value-type="string">
            <text:p>Cena Krkonoš</text:p>
          </table:table-cell>
          <table:table-cell table:style-name="ce30" office:value-type="string">
            <text:p>SP 30+30</text:p>
          </table:table-cell>
          <table:table-cell table:style-name="ce30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28" office:value-type="date" office:date-value="2021-08-21">
            <text:p>21.8.2021</text:p>
          </table:table-cell>
          <table:table-cell table:style-name="ce37" office:value-type="string">
            <text:p>Zbraně svět.válek</text:p>
          </table:table-cell>
          <table:table-cell table:style-name="ce37" office:value-type="string">
            <text:p>PiVo, PuOp, PuSa, MaO</text:p>
          </table:table-cell>
          <table:table-cell table:style-name="ce37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II.</text:p>
          </table:table-cell>
          <table:table-cell table:style-name="ce25" office:value-type="date" office:date-value="2021-09-11">
            <text:p>11.9.2021</text:p>
          </table:table-cell>
          <table:table-cell table:style-name="ce34" office:value-type="string">
            <text:p>Zbraně svět.válek</text:p>
          </table:table-cell>
          <table:table-cell table:style-name="ce34" office:value-type="string">
            <text:p>PiVo, PuOp, PuSa, MaO, OddPu</text:p>
          </table:table-cell>
          <table:table-cell table:style-name="ce34" office:value-type="string">
            <text:p>RAD</text:p>
          </table:table-cell>
          <table:table-cell table:style-name="ce8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D</text:p>
          </table:table-cell>
          <table:table-cell table:style-name="ce26" office:value-type="date" office:date-value="2021-09-11">
            <text:p>11.9.2021</text:p>
          </table:table-cell>
          <table:table-cell table:style-name="ce35" office:value-type="string">
            <text:p>Přebor KVZ Valteřice</text:p>
          </table:table-cell>
          <table:table-cell table:style-name="ce35" office:value-type="string">
            <text:p>Malorážná puška, pistole</text:p>
          </table:table-cell>
          <table:table-cell table:style-name="ce35" office:value-type="string">
            <text:p>2)</text:p>
          </table:table-cell>
          <table:table-cell table:style-name="ce9" office:value-type="string">
            <text:p>2) Pro čl.KVZ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1" office:value-type="date" office:date-value="2021-09-25">
            <text:p>25.9.2021</text:p>
          </table:table-cell>
          <table:table-cell table:style-name="ce30" office:value-type="string">
            <text:p>Svatováclavský turnaj</text:p>
          </table:table-cell>
          <table:table-cell table:style-name="ce30" office:value-type="string">
            <text:p>VPs 30+30 (15+15) – mířená</text:p>
          </table:table-cell>
          <table:table-cell table:style-name="ce30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28" office:value-type="date" office:date-value="2021-10-09">
            <text:p>9.10.2021</text:p>
          </table:table-cell>
          <table:table-cell table:style-name="ce38" office:value-type="string">
            <text:p>Zbraně svět.válek</text:p>
          </table:table-cell>
          <table:table-cell table:style-name="ce38" office:value-type="string">
            <text:p>PiVo, PuOp, PuSa, MaO</text:p>
          </table:table-cell>
          <table:table-cell table:style-name="ce38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1" office:value-type="date" office:date-value="2021-10-23">
            <text:p>23.10.2021</text:p>
          </table:table-cell>
          <table:table-cell table:style-name="ce13" office:value-type="string">
            <text:p>STOLEŤÁCI</text:p>
          </table:table-cell>
          <table:table-cell table:style-name="ce13" office:value-type="string">
            <text:p>VPs – volný styl</text:p>
          </table:table-cell>
          <table:table-cell table:style-name="ce13" office:value-type="string">
            <text:p>*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3" office:value-type="string" table:number-columns-spanned="6" table:number-rows-spanned="1">
            <text:p>Říjen (listopad) 2021 <text:s text:c="19"/>VALNÁ HROMADA KSPZ ČR KOZÁKOV</text:p>
          </table:table-cell>
          <table:covered-table-cell table:number-columns-repeated="4" table:style-name="ce13"/>
          <table:covered-table-cell table:style-name="ce2"/>
          <table:table-cell table:number-columns-repeated="1018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21" office:value-type="date" office:date-value="2021-11-13">
            <text:p>13.11.2021</text:p>
          </table:table-cell>
          <table:table-cell table:style-name="ce39" office:value-type="string">
            <text:p>Poslední výstřel jako memoriál Ludvy Hakla</text:p>
          </table:table-cell>
          <table:table-cell table:style-name="ce13" office:value-type="string">
            <text:p>SP 30+30</text:p>
          </table:table-cell>
          <table:table-cell table:style-name="ce13" office:value-type="string">
            <text:p>II</text:p>
          </table:table-cell>
          <table:table-cell table:style-name="ce2" office:value-type="string">
            <text:p>Veřejná</text:p>
          </table:table-cell>
          <table:table-cell table:number-columns-repeated="1018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28" office:value-type="date" office:date-value="2020-12-04">
            <text:p>4.12.2020</text:p>
          </table:table-cell>
          <table:table-cell table:style-name="ce38" office:value-type="string">
            <text:p>Zbraně svět.válek</text:p>
          </table:table-cell>
          <table:table-cell table:style-name="ce38" office:value-type="string">
            <text:p>PiVo, PuOp, PuSa, MaO</text:p>
          </table:table-cell>
          <table:table-cell table:style-name="ce38" office:value-type="string">
            <text:p>*</text:p>
          </table:table-cell>
          <table:table-cell table:style-name="ce12" office:value-type="string">
            <text:p>Veřejná</text:p>
          </table:table-cell>
          <table:table-cell table:number-columns-repeated="1018"/>
        </table:table-row>
        <table:table-row table:style-name="ro7">
          <table:table-cell table:style-name="ce14" office:value-type="string" table:number-columns-spanned="6" table:number-rows-spanned="1">
            <text:p>Soutěže označené jako "Veřejné – kategorie II" jsou klasickými disciplínami ISSF a konají se dle platných pravidel a "Řádu střeleckých soutěží" ISSF a Českého střeleckého svazu, který upravuje rovněž i podmínky účasti.</text:p>
          </table:table-cell>
          <table:covered-table-cell table:number-columns-repeated="4" table:style-name="ce16"/>
          <table:covered-table-cell table:style-name="ce41"/>
          <table:table-cell table:style-name="ce44" table:number-columns-repeated="1018"/>
        </table:table-row>
        <table:table-row table:style-name="ro1" table:visibility="collapse" table:number-rows-repeated="6">
          <table:table-cell table:style-name="ce15" table:number-columns-repeated="5"/>
          <table:table-cell table:style-name="ce42"/>
          <table:table-cell table:number-columns-repeated="1018"/>
        </table:table-row>
        <table:table-row table:style-name="ro8">
          <table:table-cell table:style-name="ce16" office:value-type="string" table:number-columns-spanned="6" table:number-rows-spanned="6">
            <text:p>*) soutěže takto označené jsou buď nestandardní disciplíny dle dohodnutých pravidel nebo<text:span text:style-name="T1"> "Zbraně </text:span><text:span text:style-name="T1">světových válek"</text:span>, které se konají dle specifických pravidel, uvedených na stránkách KSPZ a SSK, jsou veřejně přístupné a podmínkou účasti je ZP, PZ a registrovaná zbraň s platnou zkušební značkou, příp. Členství v některé z pořádajících organizací. Soutěže označené<text:span text:style-name="T2"> "RAD" </text:span><text:span text:style-name="T2">a vytištěné červeně se </text:span><text:span text:style-name="T2">konají v Radvanicích.</text:span> Na všech akcích KSPZ – ZSV je náš SSK spolupořadatelem, a proto jsou uvedeny i na tomto plánu. Rovněž je tu uvedena i soutěž, každoročně pořádaná klubem IPSC Znojmo, jehož jsme partnerem a která se koná v Hodonicích u Znojma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9">
          <table:covered-table-cell table:number-columns-repeated="5" table:style-name="ce15"/>
          <table:covered-table-cell table:style-name="ce42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1) přebory MS (a, b,c) se konají podle specifických pravidel pořadatele a jsou jen pro členy a pozvané host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2) soutěže KVZ (A,B,C,D) se konají dle pravidel SBTS a jsou jen pro členy KVZ Valteřice a pozvané host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1">
          <table:table-cell table:style-name="ce16" office:value-type="string" table:number-columns-spanned="6" table:number-rows-spanned="1">
            <text:p>Propozice soutěží pořádanách SSK a KSPZ a případné změny jsou vždy uvedeny na internetových stránkách klubů na <text:span text:style-name="T3">SSK Horní </text:span><text:span text:style-name="T3">Branná nebo Klub </text:span><text:span text:style-name="T3">sběratelů palných zbraní</text:span> minimálně 14 dní před soutěží a na nich jsou vždy do 3 dní po soutěži uveřejněny i výsledkové listiny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12">
          <table:table-cell table:style-name="ce16" office:value-type="string" table:number-columns-spanned="6" table:number-rows-spanned="1">
            <text:p>Společným ustanovením pro všechny účastníky pořádaných soutěží je dodržování <text:span text:style-name="T4">"Provozního </text:span><text:span text:style-name="T4">řádu"</text:span> střelnice vyvěšeného na střelnici, pokynů správce střelnice, rozhodčích a pořadatelů. Výše uvedené soutěže se konají na střelnici Horní Branná – <text:span text:style-name="T3">viz </text:span><text:span text:style-name="T3">www.mapy.cz - pozice </text:span><text:span text:style-name="T3">50° 36´ 3.659“ N- 15°33</text:span><text:span text:style-name="T3">´52.233“ E</text:span> <text:span text:style-name="T5">(mimo soutěže </text:span><text:span text:style-name="T5">ozn.“RAD“ - pozice 50°34</text:span><text:span text:style-name="T5">´54.671“N – 16°2</text:span><text:span text:style-name="T5">´12.993“E) </text:span>a je to <text:span text:style-name="T6">vždy v </text:span><text:span text:style-name="T6">sobotu</text:span><text:span text:style-name="T4"> </text:span>a začínají <text:span text:style-name="T7">vždy v </text:span><text:span text:style-name="T7">8.00 hod</text:span> prezentací.</text:p>
          </table:table-cell>
          <table:covered-table-cell table:number-columns-repeated="4" table:style-name="ce15"/>
          <table:covered-table-cell table:style-name="ce42"/>
          <table:table-cell table:number-columns-repeated="1018"/>
        </table:table-row>
        <table:table-row table:style-name="ro7">
          <table:table-cell table:style-name="ce15" office:value-type="string" table:number-columns-spanned="3" table:number-rows-spanned="1">
            <text:p>V Horní Branné 5.7.2020</text:p>
          </table:table-cell>
          <table:covered-table-cell table:number-columns-repeated="2" table:style-name="ce15"/>
          <table:table-cell table:style-name="ce15"/>
          <table:table-cell table:style-name="ce16" office:value-type="string" table:number-columns-spanned="2" table:number-rows-spanned="1">
            <text:p><text:span text:style-name="T4">Petr Sochor</text:span>,<text:span text:style-name="T8"> předseda </text:span><text:span text:style-name="T8">SSK 0577</text:span></text:p>
          </table:table-cell>
          <table:covered-table-cell table:style-name="ce42"/>
          <table:table-cell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.08.2021</text:date>, <text:time>18:3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8M10S</meta:editing-duration>
    <meta:editing-cycles>30</meta:editing-cycles>
    <meta:generator>OpenOffice/4.1.5$Win32 OpenOffice.org_project/415m1$Build-9789</meta:generator>
    <dc:date>2021-08-20T18:32:06.55</dc:date>
    <meta:print-date>2020-07-05T22:28:33.76</meta:print-date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