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Propozice pro kombinovaný závod konaný 1. 6. 2019</text:p>
      <text:p text:style-name="P1">MaO 22LR +VPs 7,65 až 45 <text:s/>(revolver do ráže 38Spec.)</text:p>
      <text:p text:style-name="P1"/>
      <text:p text:style-name="P1"/>
      <text:p text:style-name="P1">Malorážná odstřelovací puška-pojezdy</text:p>
      <text:p text:style-name="P1">počet nábojů: 13(18)-podle počtu závodníků</text:p>
      <text:p text:style-name="P1">každé přejetí = 1rána do terče</text:p>
      <text:p text:style-name="P1">tři nejhorší zásahy se nezapočítají</text:p>
      <text:p text:style-name="P1">čas jednoho přejezdu: 10s.</text:p>
      <text:p text:style-name="P1">Zásah do zástěny = odečet nejlepšího zásahu</text:p>
      <text:p text:style-name="P1">Čas na nabití mezi jednotlivými přejezdy: 10s.</text:p>
      <text:p text:style-name="P1">Terč: mezinárodní malorážkový</text:p>
      <text:p text:style-name="P1">Vyhodnocení terče po ukončení celé položky</text:p>
      <text:p text:style-name="P1"/>
      <text:p text:style-name="P1"/>
      <text:p text:style-name="P1"/>
      <text:p text:style-name="P1">VPs-otoče</text:p>
      <text:p text:style-name="P1">Počet nábojů: 15(20) – podle počtu závodníků</text:p>
      <text:p text:style-name="P1">Položky se budou střílet po 5ti nábojích</text:p>
      <text:p text:style-name="P1">Čas na nabíjení mezi jednotlivýma položkama: 1minuta</text:p>
      <text:p text:style-name="P1">Zbůsob střelby: libovolný</text:p>
      <text:p text:style-name="P1">Pozorovací dalekohled povolen po celou dobu soutěže</text:p>
      <text:p text:style-name="P1">Terč: ZLODUCH (Terorista)</text:p>
      <text:p text:style-name="P1">Vyhodnocení terčů po odstřílení celé položky</text:p>
      <text:p text:style-name="P1"/>
      <text:p text:style-name="P1">Celkový výsledek bude určen součtem obou disciplín</text:p>
      <text:p text:style-name="P1"/>
      <text:p text:style-name="P1">Protože je to úplně nový závod, je možné, že se některé drobnosti upřesní na poučení, ale v základu se to měnit nebude.</text:p>
      <text:p text:style-name="P1"/>
      <text:p text:style-name="P1"/>
      <text:p text:style-name="P1">Petr Sochor</text:p>
      <text:p text:style-name="P1">předseda SSK H.Brann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30T19:11:39.28</meta:creation-date>
    <dc:date>2019-05-30T19:49:55.53</dc:date>
    <meta:editing-duration>PT7M5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3" meta:word-count="139" meta:character-count="921"/>
  </office:meta>
</office:document-meta>
</file>